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48cm" fo:margin-left="-0.191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style:min-row-height="2.79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pt" fo:font-style="italic" fo:font-weight="bold" style:font-size-asian="1pt" style:font-style-asian="italic" style:font-weight-asian="bold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/>
      <style:text-properties style:font-name="Calibri" fo:font-size="17pt" fo:font-weight="bold" style:font-size-asian="17pt" style:font-weight-asian="bold" style:font-name-complex="Calibri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7pt" fo:font-weight="bold" style:font-size-asian="17pt" style:font-weight-asian="bold" style:font-name-complex="Calibri" style:font-weight-complex="bold"/>
    </style:style>
    <style:style style:name="P7" style:family="paragraph" style:parent-style-name="Header">
      <style:paragraph-properties fo:line-height="150%" fo:text-align="center" style:justify-single-word="false"/>
    </style:style>
    <style:style style:name="P8" style:family="paragraph" style:parent-style-name="Normalny_20__28_Web_29_">
      <style:paragraph-properties fo:margin-top="0cm" fo:margin-bottom="0cm"/>
    </style:style>
    <style:style style:name="T1" style:family="text">
      <style:text-properties style:font-name="Calibri" fo:font-size="13pt" fo:font-weight="bold" style:font-size-asian="13pt" style:font-weight-asian="bold" style:font-name-complex="Calibri" style:font-weight-complex="bold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fo:font-size="13pt" style:font-size-asian="13pt" style:font-name-complex="Calibri" style:font-weight-complex="bold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fo:font-style="italic" style:font-size-asian="13pt" style:font-style-asian="italic" style:font-name-complex="Calibri" style:font-weight-complex="bold"/>
    </style:style>
    <style:style style:name="T6" style:family="text">
      <style:text-properties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T7" style:family="text">
      <style:text-properties style:font-name="Calibri" fo:font-size="17pt" fo:font-weight="bold" style:font-size-asian="17pt" style:font-weight-asian="bold" style:font-name-complex="Calibri" style:font-weight-complex="bold"/>
    </style:style>
    <style:style style:name="T8" style:family="text">
      <style:text-properties style:font-name="Calibri" fo:font-size="17pt" fo:font-weight="bold" style:font-size-asian="17pt" style:font-weight-asian="bold" style:font-name-complex="Calibri" style:font-size-complex="17pt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 podręczników</text:p>
      <text:p text:style-name="P1">Publiczna Szkoła Podstawowa nr 4</text:p>
      <text:p text:style-name="P7"><text:span text:style-name="T1">rok szkolny 2023/2024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Klasa 1</text:p>
            <text:p text:style-name="P2"><text:span text:style-name="T1">Religia:</text:span><text:span text:style-name="T3"> ks. Mielnicki K., Kondrak E., „Poznaję Boży świat”. </text:span></text:p>
            <text:p text:style-name="P2"><text:span text:style-name="T3"><text:s text:c="14"/></text:span><text:span text:style-name="T5">Wydawnictwo Jedność Kielce.</text:span></text:p>
          </table:table-cell>
        </table:table-row>
        <table:table-row table:style-name="Tabela1.1">
          <table:table-cell table:style-name="Tabela1.A2" office:value-type="string">
            <text:p text:style-name="P5">Klasa 2</text:p>
            <text:p text:style-name="P2"><text:span text:style-name="T1">Religia:</text:span><text:span text:style-name="T3"> ks. Mielnicki K., Kondrak E., „Odkrywam Królestwo Boże”. </text:span></text:p>
            <text:p text:style-name="P8"><text:span text:style-name="T4"><text:s text:c="15"/></text:span><text:span text:style-name="T5">Wydawnictwo </text:span><text:span text:style-name="T6">Jedność</text:span><text:span text:style-name="T5"> Kielce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7">Klasa</text:span><text:span text:style-name="T8"> 3</text:span></text:p>
            <text:p text:style-name="P8"><text:span text:style-name="T2">Religia:</text:span><text:span text:style-name="T4"> ks. Mielnicki K., Kondrak E., „Poznaję Jezusa”. </text:span></text:p>
            <text:p text:style-name="P8"><text:span text:style-name="T4"><text:s text:c="15"/>(podręcznik + ćwiczeniówka). </text:span><text:span text:style-name="T6">Wydawnictwo Jedność Kielce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7">Klasa</text:span><text:span text:style-name="T8"> 4</text:span></text:p>
            <text:p text:style-name="P8"><text:span text:style-name="T2">Religia:</text:span><text:span text:style-name="T4"> ks. Mielnicki K., Kondrak E., „Odkrywam życie z Jezusem”. </text:span></text:p>
            <text:p text:style-name="P8"><text:span text:style-name="T4"><text:s text:c="15"/>(podręcznik + ćwiczeniówka). </text:span><text:span text:style-name="T6">Wydawnictwo Jedność Kielce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7">Klasa</text:span><text:span text:style-name="T8"> 5</text:span></text:p>
            <text:p text:style-name="P8"><text:span text:style-name="T2">Religia:</text:span><text:span text:style-name="T9"> </text:span><text:span text:style-name="T4">ks. Mielnicki K., Kondrak E., „Szczęśliwi, którzy szukają prawdy”.</text:span></text:p>
            <text:p text:style-name="P8"><text:span text:style-name="T4"><text:s text:c="15"/>(podręcznik + ćwiczeniówka). </text:span><text:span text:style-name="T6">Wydawnictwo Jedność Kielce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7">Klasa</text:span><text:span text:style-name="T8"> 6</text:span></text:p>
            <text:p text:style-name="P8"><text:span text:style-name="T2">Religia: </text:span><text:span text:style-name="T4">ks. Mielnicki K., Kondrak E., „Szczęśliwi, którzy odkrywają piękno”</text:span></text:p>
            <text:p text:style-name="P8"><text:span text:style-name="T4"><text:s text:c="15"/>(podręcznik + ćwiczeniówka). </text:span><text:span text:style-name="T6">Wydawnictwo Jedność Kielce.</text:span></text:p>
          </table:table-cell>
        </table:table-row>
        <table:table-row table:style-name="Tabela1.1">
          <table:table-cell table:style-name="Tabela1.A2" office:value-type="string">
            <text:p text:style-name="P5">Klasa 7</text:p>
            <text:p text:style-name="P8"><text:span text:style-name="T1">Religia:</text:span><text:span text:style-name="T4"> ks. Mielnicki K., Kondrak E.,</text:span><text:span text:style-name="T3"> „Szczęśliwi, którzy czynią dobro”</text:span></text:p>
            <text:p text:style-name="P8"><text:span text:style-name="T3"><text:s text:c="14"/></text:span><text:span text:style-name="T4">(podręcznik + ćwiczeniówka). </text:span><text:span text:style-name="T5">Wydawnictwo Jedność Kielce.</text:span></text:p>
          </table:table-cell>
        </table:table-row>
        <table:table-row table:style-name="Tabela1.1">
          <table:table-cell table:style-name="Tabela1.A2" office:value-type="string">
            <text:p text:style-name="P5">Klasa 8</text:p>
            <text:p text:style-name="P8"><text:span text:style-name="T1">Religia:</text:span><text:span text:style-name="T4"> ks. Mielnicki K., Kondrak E.,</text:span><text:span text:style-name="T3"> „Szczęśliwi, którzy zdobywają świętość”</text:span></text:p>
            <text:p text:style-name="P8"><text:span text:style-name="T3"><text:s text:c="14"/></text:span><text:span text:style-name="T4">(podręcznik + ćwiczeniówka). </text:span><text:span text:style-name="T5">Wydawnictwo Jedność Kielce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.035cm" fo:keep-with-next="always"/>
      <style:text-properties style:font-name="Verdana" fo:font-size="10pt" fo:font-style="italic" style:font-size-asian="10pt" style:font-style-asian="italic" style:font-name-complex="Verdana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Verdana" fo:font-style="italic" style:font-name-asian="Times New Roman" style:font-style-asian="italic" style:font-name-complex="Verdana" style:font-size-complex="11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3.676cm" fo:text-indent="-0.6cm" fo:margin-left="3.7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406cm" fo:text-indent="-0.6cm" fo:margin-left="2.505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406cm" fo:text-indent="-0.6cm" fo:margin-left="2.505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7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3" text:style-name="WW8Num27z0" style:num-suffix="." text:bullet-char="">
        <style:list-level-properties text:list-level-position-and-space-mode="label-alignment">
          <style:list-level-label-alignment text:label-followed-by="listtab" text:list-tab-stop-position="3.676cm" fo:text-indent="-0.6cm" fo:margin-left="3.7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9z0" style:num-suffix="." text:bullet-char="">
        <style:list-level-properties text:list-level-position-and-space-mode="label-alignment">
          <style:list-level-label-alignment text:label-followed-by="listtab" text:list-tab-stop-position="2.406cm" fo:text-indent="-0.6cm" fo:margin-left="2.505cm"/>
        </style:list-level-properties>
        <style:text-properties style:font-name="Wingdings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creation-date>2023-08-16T11:59:00</meta:creation-date>
    <dc:creator>User</dc:creator>
    <dc:date>2023-09-05T15:25:00</dc:date>
    <meta:print-date>2023-08-16T11:59:00</meta:print-date>
    <meta:editing-cycles>5</meta:editing-cycles>
    <meta:editing-duration>PT5M</meta:editing-duration>
    <meta:document-statistic meta:table-count="1" meta:image-count="0" meta:object-count="0" meta:page-count="1" meta:paragraph-count="27" meta:word-count="144" meta:character-count="1186"/>
    <meta:generator>OpenOffice/4.1.10$Win32 OpenOffice.org_project/4110m2$Build-9807</meta:generator>
  </office:meta>
</office:document-meta>
</file>